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style:style>
    <style:style style:name="P2" style:parent-style-name="Loendilõik" style:list-style-name="LFO1" style:family="paragraph"/>
    <style:style style:name="P3" style:parent-style-name="Loendilõik" style:list-style-name="LFO1" style:family="paragraph"/>
    <style:style style:name="P4" style:parent-style-name="Loendilõik" style:list-style-name="LFO1" style:family="paragraph"/>
    <style:style style:name="P5" style:parent-style-name="Loendilõik" style:list-style-name="LFO1" style:family="paragraph"/>
    <style:style style:name="P6" style:parent-style-name="Loendilõik" style:list-style-name="LFO1" style:family="paragraph"/>
    <style:style style:name="P7" style:parent-style-name="Loendilõik" style:list-style-name="LFO1" style:family="paragraph"/>
    <style:style style:name="P8" style:parent-style-name="Loendilõik" style:list-style-name="LFO1" style:family="paragraph"/>
    <style:style style:name="P9" style:parent-style-name="Loendilõik" style:list-style-name="LFO1" style:family="paragraph"/>
    <style:style style:name="P10" style:parent-style-name="Loendilõik" style:list-style-name="LFO1" style:family="paragraph"/>
  </office:automatic-styles>
  <office:body>
    <office:text text:use-soft-page-breaks="true">
      <text:p text:style-name="P1">Juhis lõputöö vormistamiseks.</text:p>
      <text:p text:style-name="Normaallaad">Töö eesmärgiks on kasutada kursusel õpitut ning kirjeldada õpitust alusel oma töökohaks olevat vee-ettevõtet ja seal kasutatavat opereerimispraktikat.<text:s/>Alljärgnevalt on esitatud teemade loetelu, mida võiks töös käsitleda. Töö maksimaalsek pikkuseks on 10 lk, mis võiks jaguneda võrdselt veevärgi ja kanalisatsioonisüsteemide vahel, kui soovitakse nii joogivee kui ka reoveekäitluse operaatori kutset. Kui taotletakse vaid ühte kutset siis ei ole vaja kirjeldada teist osapoolt. Aruandele võib lisada iseloomulike fotosid.<text:s/></text:p>
      <text:list text:style-name="LFO1" text:continue-numbering="true">
        <text:list-item>
          <text:p text:style-name="P2">Ettevõtte struktuur ja töötajate arv, märkida ära oma postisoon-töökoht</text:p>
        </text:list-item>
        <text:list-item>
          <text:p text:style-name="P3">Opereeritavad ühisveevärgi ja kanalisatsiooni süsteemide asukohad, koos käideldavate veekogustega (joogivesi-reovesi). Võib näidata ka skeemina.</text:p>
        </text:list-item>
        <text:list-item>
          <text:p text:style-name="P4">Veehaarded – puurkaevude arv, sügavus, kasutatav veehorisont , põhjaveekaitstus, sanitaarkaitseala, juhtimissüsteem, veehaarde hooldus - eesmärk, mida tehakse, sagedus,<text:s/><text:bookmark-start text:name="_Hlk68786871"/>dokumenteerimine<text:bookmark-end text:name="_Hlk68786871"/>, probleemid ja ettepanekud<text:s/><text:bookmark-start text:name="_Hlk68786934"/>lahendamiseks või muutmiseks, kui on.<text:bookmark-end text:name="_Hlk68786934"/></text:p>
        </text:list-item>
        <text:list-item>
          <text:p text:style-name="P5"><text:s/>Veetöötlemine – veetöötlemise eesmärk, skeem (seadmed/kemikaalid), saavutatav tulemus ja selle kontrollimine, juhtimissüsteem, hooldus - eesmärk, mida tehakse ja sagedus, dokumenteerimine, probleemid ja ettepanekud lahendamiseks või muutmiseks, kui on.</text:p>
        </text:list-item>
        <text:list-item>
          <text:p text:style-name="P6">Veepumplad ja mahutid – suurus ja kirjeldus, juhtimissüsteem, hooldus - eesmärk, mida tehakse ja sagedus, dokumenteerimine, probleemid ja ettepanekud lahendamiseks või muutmiseks, kui on.</text:p>
        </text:list-item>
        <text:list-item>
          <text:p text:style-name="P7">Veevõrk - elanike/liitunute arv, veevõrgu pikkus (km) vanuse ja materjalide kaupa (%), lekked- arvestamata vesi (%), Torustiku andmed võib kuvada ka skeemil. Veevõrgu hooldus- eesmärk, mida tehakse ja sagedus, , dokumenteerimine, probleemid ja ettepanekud<text:s/>lahendamiseks või muutmiseks, kui on.</text:p>
        </text:list-item>
        <text:list-item>
          <text:p text:style-name="P8">Kanalisatsioonivõrk - elanike/liitunute arv, kanalisatsioonivõrgu pikkus (km) vanuse ja materjalide kaupa (%), infiltratsioon (%), pumplad, <text:s/>kanalisatsioonivõrgu hooldus- eesmärk, mida tehakse ja sagedus, dokumenteerimine, probleemid ja ettepanekud lahendamiseks või muutmiseks, kui on.</text:p>
        </text:list-item>
        <text:list-item>
          <text:p text:style-name="P9">Reoveepuhastid – projekteeritud jõudlus- kogus (m3/d) ja koormus (IE), tegelik reoveekogus ja koormus ning selle varieeruvus, purgimine, puhastustulemus ja selle kontroll, suubla, reoveepuhastuse skeem – puhastusetapid, seadmed, kemikaalid, juhtimissüsteem, jm. Reoveesette ja teiste jäätmete käitlemise skeem/seadmed, taaskasutus või lõppladestus. Reoveepuhasti hooldus- eesmärk, mida tehakse ja sagedus, dokumenteerimine, probleemid ja ettepanekud lahendamiseks või muutmiseks, kui on.</text:p>
        </text:list-item>
        <text:list-item>
          <text:p text:style-name="P10">Tööohutus - kus, miks, millal ja kuidas, dokumenteerimine ja kaitsevahendid</text:p>
        </text:list-item>
      </text:list>
      <text:p text:style-name="Normaallaad">Töö koostada olemasolevate materjalide alusel, mida kasutatakse igapäevaselt vee-ettevõtte töö korraldamiseks. Soovitatav on lisada ühisveevärgi ja kanalisatsiooniga katevaala skeem. Kui vee-ettevõte, kus töötate hooldab süsteeme mitmes asulas, piisab kui lisate vaid ühe asumi skeemi, millele näidata süsteemi olulisemad os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allaad" style:display-name="Normaallaad" style:family="paragraph">
      <style:text-properties fo:language="et" fo:country="EE" fo:hyphenate="false"/>
    </style:style>
    <style:style style:name="Lõiguvaikefont" style:display-name="Lõigu vaikefont" style:family="text"/>
    <style:style style:name="Loendilõik" style:display-name="Loendi lõik" style:family="paragraph" style:parent-style-name="Normaallaa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hur Värk</meta:initial-creator>
    <dc:creator>kasutaja</dc:creator>
    <meta:creation-date>2022-04-06T11:59:00Z</meta:creation-date>
    <dc:date>2022-04-06T11:59:00Z</dc:date>
    <meta:template xlink:href="Normal" xlink:type="simple"/>
    <meta:editing-cycles>2</meta:editing-cycles>
    <meta:editing-duration>PT0S</meta:editing-duration>
    <meta:document-statistic meta:page-count="1" meta:paragraph-count="5" meta:word-count="431" meta:character-count="2930" meta:row-count="20" meta:non-whitespace-character-count="2504"/>
  </office:meta>
</office:document-meta>
</file>